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67eb9" style:font-size-asian="12pt" style:font-size-complex="12pt"/>
    </style:style>
    <style:style style:name="P10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2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20" style:family="paragraph" style:parent-style-name="COMUNI">
      <style:text-properties style:font-name="Verdana" fo:font-size="12pt" officeooo:paragraph-rsid="002586b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fo:font-weight="bold" officeooo:rsid="00243b62" style:font-weight-asian="bold"/>
    </style:style>
    <style:style style:name="T14" style:family="text">
      <style:text-properties fo:font-weight="bold" officeooo:rsid="002586b3" style:font-weight-asian="bold"/>
    </style:style>
    <style:style style:name="T15" style:family="text">
      <style:text-properties fo:font-weight="bold" officeooo:rsid="00267eb9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2b93d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fo:font-weight="normal" style:font-weight-asian="normal" style:font-name-complex="Verdana" style:font-weight-complex="normal"/>
    </style:style>
    <style:style style:name="T22" style:family="text">
      <style:text-properties style:font-name="Verdana" fo:font-weight="normal" style:font-weight-asian="normal" style:font-name-complex="Times New Roman" style:font-weight-complex="normal"/>
    </style:style>
    <style:style style:name="T23" style:family="text">
      <style:text-properties officeooo:rsid="001b7d27"/>
    </style:style>
    <style:style style:name="T24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text-underline-style="none"/>
    </style:style>
    <style:style style:name="T26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7">, </text:span><text:span text:style-name="T18">25</text:span><text:span text:style-name="T17"> de </text:span><text:span text:style-name="T18">setiembre</text:span><text:span text:style-name="T1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9">3</text:span><text:span text:style-name="T15">96</text:span><text:span text:style-name="T4"> </text:span><text:span text:style-name="T10">F</text:span><text:span text:style-name="T15">P</text:span><text:span text:style-name="T10"> </text:span><text:span text:style-name="T15">UCR</text:span><text:span text:style-name="T4">) </text:span>, cuyo texto a continuación se transcribe:</text:p>
      <text:p text:style-name="P2"/>
      <text:p text:style-name="P2"/>
      <text:p text:style-name="P9"><text:span text:style-name="T16">“</text:span><text:span text:style-name="T22">La Cámara de Diputados de la Provincia solicita al Poder Ejecutivo, por intermedio del organismo que corresponda, evalúe la posibilidad de crear y poner en funcionamiento una posta de Servicio de Emergencias 107 (Red Provincial de Emergencias y Traslados) en la ciudad de San José del Rincón, departamento La Capital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41:05.814455289</dc:date>
    <meta:print-date>2014-09-25T10:39:17.50004781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9" meta:character-count="748" meta:non-whitespace-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